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TableColumn2" style:family="table-column">
      <style:table-column-properties style:column-width="2.95in" style:use-optimal-column-width="false"/>
    </style:style>
    <style:style style:name="TableColumn3" style:family="table-column">
      <style:table-column-properties style:column-width="0.8895in" style:use-optimal-column-width="false"/>
    </style:style>
    <style:style style:name="TableColumn4" style:family="table-column">
      <style:table-column-properties style:column-width="3.2479in" style:use-optimal-column-width="false"/>
    </style:style>
    <style:style style:name="Table1" style:family="table" style:master-page-name="MPF0">
      <style:table-properties style:width="7.0875in" fo:margin-left="0in" table:align="left"/>
    </style:style>
    <style:style style:name="TableRow5" style:family="table-row">
      <style:table-row-properties style:min-row-height="0.7083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start" fo:margin-bottom="0.1111in" fo:margin-left="0in" fo:margin-right="0in">
        <style:tab-stops/>
      </style:paragraph-properties>
      <style:text-properties fo:font-size="14pt" style:font-size-asian="14pt" style:font-size-complex="14pt" fo:hyphenate="true"/>
    </style:style>
    <style:style style:name="TableCell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end" fo:background-color="#FFFFFF"/>
    </style:style>
    <style:style style:name="TableCell1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start" fo:margin-left="0in" fo:margin-right="-0.0388in" fo:background-color="#FFFFFF">
        <style:tab-stops/>
      </style:paragraph-properties>
      <style:text-properties fo:font-size="14pt" style:font-size-asian="14pt" style:font-size-complex="14pt" fo:background-color="#FFFFFF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paragraph-properties fo:margin-left="0in" fo:margin-right="-0.0006in">
        <style:tab-stops/>
      </style:paragraph-properties>
      <style:text-properties text:display="none" fo:font-size="14pt" style:font-size-asian="14pt" style:font-size-complex="14pt"/>
    </style:style>
    <style:style style:name="P15" style:parent-style-name="Обычный" style:family="paragraph">
      <style:paragraph-properties style:text-autospace="none" fo:margin-left="0in" fo:margin-right="-0.0006in">
        <style:tab-stops/>
      </style:paragraph-properties>
      <style:text-properties fo:font-weight="bold" style:font-weight-asian="bold" fo:letter-spacing="0.0138in" fo:font-size="14pt" style:font-size-asian="14pt" style:font-size-complex="14pt"/>
    </style:style>
    <style:style style:name="P16" style:parent-style-name="Обычный" style:family="paragraph">
      <style:paragraph-properties style:text-autospace="none" fo:margin-left="0in" fo:margin-right="-0.0006in">
        <style:tab-stops/>
      </style:paragraph-properties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margin-left="0in" fo:margin-right="0in" fo:text-indent="0.37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text-align="justify" fo:margin-left="0in" fo:margin-right="0in" fo:text-indent="0.4923in">
        <style:tab-stops/>
      </style:paragraph-properties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margin-left="0in" fo:margin-righ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justify" fo:margin-left="0in" fo:margin-right="0in" fo:text-indent="0.4923in">
        <style:tab-stops/>
      </style:paragraph-properties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margin-left="0in" fo:margin-right="0in" fo:text-indent="0.4923in">
        <style:tab-stops/>
      </style:paragraph-properties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margin-left="0in" fo:margin-right="0in" fo:text-indent="0.4923in">
        <style:tab-stops/>
      </style:paragraph-properties>
      <style:text-properties fo:font-size="14pt" style:font-size-asian="14pt" style:font-size-complex="14pt"/>
    </style:style>
    <style:style style:name="P2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margin-left="0in" fo:margin-right="-0.0006in">
        <style:tab-stops/>
      </style:paragraph-properties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justify" fo:margin-left="0in" fo:margin-right="0in" fo:text-indent="0.5909in">
        <style:tab-stops/>
      </style:paragraph-properties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margin-left="0in" fo:margin-right="0in" fo:text-indent="0.4923in">
        <style:tab-stops/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margin-left="0in" fo:margin-right="0in" fo:text-indent="0.4923in">
        <style:tab-stops/>
      </style:paragraph-properties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margin-left="0in" fo:margin-right="0in" fo:text-indent="0.4923in">
        <style:tab-stops/>
      </style:paragraph-properties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margin-left="0in" fo:margin-right="0in" fo:text-indent="0.4923in">
        <style:tab-stops/>
      </style:paragraph-properties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fo:margin-left="0in" fo:margin-right="0in" fo:text-indent="0.5909in">
        <style:tab-stops/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margin-left="0in" fo:margin-right="0in">
        <style:tab-stops/>
      </style:paragraph-properties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margin-left="0in" fo:margin-right="0in" fo:text-indent="0.4923in">
        <style:tab-stops/>
      </style:paragraph-properties>
      <style:text-properties fo:font-size="14pt" style:font-size-asian="14pt" style:font-size-complex="14pt"/>
    </style:style>
    <style:style style:name="P54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margin-left="0in" fo:margin-right="0in" fo:text-indent="0.4923in">
        <style:tab-stops/>
      </style:paragraph-properties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 fo:margin-left="0in" fo:margin-right="0in" fo:text-indent="0.4923in">
        <style:tab-stops/>
      </style:paragraph-properties>
      <style:text-properties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justify" fo:margin-left="0in" fo:margin-right="0in" fo:text-indent="0.4923in">
        <style:tab-stops/>
      </style:paragraph-properties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justify" fo:margin-left="0in" fo:margin-right="0in" fo:text-indent="0.4923in">
        <style:tab-stops/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style:text-autospace="none" fo:text-align="justify" fo:margin-left="0in" fo:margin-right="0in" fo:text-indent="0.4923in">
        <style:tab-stops/>
      </style:paragraph-properties>
      <style:text-properties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justify" fo:margin-left="0in" fo:margin-right="0in" fo:text-indent="0.4923in">
        <style:tab-stops/>
      </style:paragraph-properties>
      <style:text-properties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justify" fo:margin-left="0in" fo:margin-right="0in" fo:text-indent="0.4923in">
        <style:tab-stops/>
      </style:paragraph-properties>
      <style:text-properties fo:font-size="14pt" style:font-size-asian="14pt" style:font-size-complex="14pt"/>
    </style:style>
    <style:style style:name="P78" style:parent-style-name="Обычный" style:family="paragraph">
      <style:paragraph-properties fo:margin-left="0in" fo:margin-right="0in" fo:text-indent="0.5909in">
        <style:tab-stops/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 fo:margin-left="0in" fo:margin-right="-0.0006in">
        <style:tab-stops/>
      </style:paragraph-properties>
    </style:style>
    <style:style style:name="T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margin-left="0in" fo:margin-right="-0.000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4" style:parent-style-name="Обычный" style:family="paragraph">
      <style:paragraph-properties fo:widows="0" fo:orphans="0" style:text-autospace="none" fo:text-align="justify" fo:margin-left="0in" fo:margin-right="0in" fo:text-indent="0.4923in">
        <style:tab-stops/>
      </style:paragraph-properties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 fo:margin-left="0in" fo:margin-right="0in" fo:text-indent="0.4923in" fo:background-color="#FFFFFF">
        <style:tab-stops/>
      </style:paragraph-properties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 fo:margin-left="0in" fo:margin-right="0in" fo:text-indent="0.4923in" fo:background-color="#FFFFFF">
        <style:tab-stops/>
      </style:paragraph-properties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margin-left="0in" fo:margin-right="0in" fo:text-indent="0.4923in" fo:background-color="#FFFFFF">
        <style:tab-stops/>
      </style:paragraph-properties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fo:margin-left="0in" fo:margin-right="0in" fo:text-indent="0.4923in" fo:background-color="#FFFFFF">
        <style:tab-stops/>
      </style:paragraph-properties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 fo:margin-left="0in" fo:margin-right="0in" fo:text-indent="0.4923in">
        <style:tab-stops/>
      </style:paragraph-properties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 fo:margin-left="0in" fo:margin-right="0in" fo:text-indent="0.4916in">
        <style:tab-stops/>
      </style:paragraph-properties>
      <style:text-properties fo:font-size="14pt" style:font-size-asian="14pt" style:font-size-complex="14pt"/>
    </style:style>
    <style:style style:name="P91" style:parent-style-name="Обычныйвеб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2" style:parent-style-name="Обычныйвеб" style:family="paragraph">
      <style:paragraph-properties fo:text-align="center" fo:margin-top="0in" fo:margin-bottom="0in" fo:line-height="100%"/>
    </style:style>
    <style:style style:name="P93" style:parent-style-name="Обычныйвеб" style:family="paragraph">
      <style:paragraph-properties fo:margin-top="0in" fo:margin-bottom="0in" fo:line-height="100%" fo:text-indent="0.4923in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6" style:parent-style-name="Обычныйвеб" style:family="paragraph">
      <style:paragraph-properties fo:text-align="justify" fo:margin-top="0in" fo:margin-bottom="0in" fo:line-height="100%" fo:text-indent="0.4923in"/>
    </style:style>
    <style:style style:name="T9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веб" style:family="paragraph">
      <style:paragraph-properties fo:text-align="justify" fo:margin-top="0in" fo:margin-bottom="0in" fo:line-height="100%" fo:text-indent="0.4923in"/>
    </style:style>
    <style:style style:name="T10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left="0in" fo:margin-right="0in" fo:text-indent="0.4923in">
        <style:tab-stops/>
      </style:paragraph-properties>
    </style:style>
    <style:style style:name="T10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 fo:margin-left="0in" fo:margin-right="0in" fo:text-indent="0.4923in">
        <style:tab-stops/>
      </style:paragraph-properties>
    </style:style>
    <style:style style:name="T1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fo:margin-left="0in" fo:margin-right="0in" fo:text-indent="0.4923in">
        <style:tab-stops/>
      </style:paragraph-properties>
    </style:style>
    <style:style style:name="T11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justify" fo:margin-left="0in" fo:margin-right="0in" fo:text-indent="0.4923in">
        <style:tab-stops/>
      </style:paragraph-properties>
    </style:style>
    <style:style style:name="T11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Обычный" style:family="paragraph">
      <style:paragraph-properties fo:margin-left="0in" fo:margin-right="0in" fo:text-indent="0.59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0" style:parent-style-name="Обычный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1" style:parent-style-name="Обычный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2" style:parent-style-name="Обычный" style:family="paragraph">
      <style:paragraph-properties fo:text-align="justify" fo:margin-left="0in" fo:margin-right="0in" fo:text-indent="0.4923in">
        <style:tab-stops/>
      </style:paragraph-properties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9" style:parent-style-name="Цветовоевыделение" style:family="text">
      <style:text-properties fo:font-weight="normal" style:font-weight-asian="normal" fo:font-size="14pt" style:font-size-asian="14pt" style:font-size-complex="14pt"/>
    </style:style>
    <style:style style:name="T130" style:parent-style-name="Цветовоевыделение" style:family="text">
      <style:text-properties fo:font-weight="normal" style:font-weight-asian="normal" fo:font-size="14pt" style:font-size-asian="14pt" style:font-size-complex="14pt"/>
    </style:style>
    <style:style style:name="P131" style:parent-style-name="Обычный" style:family="paragraph">
      <style:paragraph-properties fo:text-align="justify" fo:margin-left="0in" fo:margin-right="0in" fo:text-indent="0.5909in">
        <style:tab-stops/>
      </style:paragraph-properties>
      <style:text-properties fo:font-size="14pt" style:font-size-asian="14pt" style:font-size-complex="14pt"/>
    </style:style>
    <style:style style:name="P132" style:parent-style-name="Обычный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141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/>
          </table:table-cell>
          <table:table-cell table:style-name="TableCell11">
            <text:p text:style-name="P12">от «__»________ 20__ г. № _____</text:p>
          </table:table-cell>
        </table:table-row>
      </table:table>
      <text:p text:style-name="P13"/>
      <text:p text:style-name="P14"/>
      <text:p text:style-name="P15">ПАМЯТКА</text:p>
      <text:p text:style-name="P16"><text:span text:style-name="T17">о соблюдении должностными лицами требований действующего законодательства в сфере противодействия коррупции, направленных<text:s/></text:span><text:span text:style-name="T18">на исключение случаев возникновения конфликта интересов при осуществлении государственных закупок</text:span></text:p>
      <text:p text:style-name="P19"/>
      <text:p text:style-name="P20">Настоящая памятка разработана с целью профилактики коррупционных правонарушений в сфере государственных закупок, повышения уровня правовой грамотности и формирования в обществе нетерпимости к коррупционным проявлениям.</text:p>
      <text:p text:style-name="P21">Нормативная база:</text:p>
      <text:p text:style-name="P22">Указ Президента Российской Федерации от 16 августа 2021 года № 478 «О Национальном плане противодействия коррупции на 2021–2024 годы»;</text:p>
      <text:p text:style-name="P23">Федеральный закон от 25 декабря 2008 года<text:s/>№ 273-ФЗ «О противодействии коррупции» (далее – Закон о противодействии коррупции);</text:p>
      <text:p text:style-name="P24">Федеральный закон от 18 июля 2011 года № 223-ФЗ «О закупках товаров, работ, услуг отдельными видами юридических лиц» (далее – Закон о закупках).</text:p>
      <text:p text:style-name="P25"/>
      <text:p text:style-name="P26"><text:span text:style-name="T27">Общие определения</text:span></text:p>
      <text:p text:style-name="P28"/>
      <text:p text:style-name="P29"><text:span text:style-name="T30">Согласно пункту 1 статьи 10 Закона о противодействии коррупции<text:s/></text:span><text:span text:style-name="T31">под конфликтом интересов</text:span><text:span text:style-name="T32"><text:s/>понимается ситуация, при которое личная заинтересованность (прямая или косвенная) лица, замещающего должность, замещение которой предусматривает обязанность принимать м</text:span><text:span text:style-name="T33">еры по предотвращению и урегулированию конфликта интересов, влияет или может повлиять на надлежащее, объективное и беспристрастное исполнение им должностных (служебных) обязанностей (осуществление полномочий).</text:span></text:p>
      <text:p text:style-name="P34"><text:span text:style-name="T35">Согласно пункту 2 статьи 10 Закона о противоде</text:span><text:span text:style-name="T36">йствии коррупции<text:s/></text:span><text:span text:style-name="T37">под личной заинтересованностью<text:s/></text:span><text:span text:style-name="T38">понимается возможность получения доходов в виде денег, иного имущества, в том числе имущественных прав, услуг имущественного характера, результатов выполненных работ или каких-либо выгод (преимуществ) лицом,<text:s/></text:span><text:span text:style-name="T39">замещающим должность, замещение которой предусматривает обязанность принимать меры по предотвращению и урегулированию конфликта интересов <text:s text:c="20"/>(далее – должностное лицо), и (или) состоящими с ним в близком родстве или свойстве лицами (родите</text:span><text:span text:style-name="T40">лями, супругами, детьми, братьями, сестрами, а также братьями, сестрами, родителями, детьми супругов и супругами детей), гражданами или организациями, с которыми должностное лицо и (или) лица, состоящие с ним в близком родстве или свойстве, связаны имущест</text:span><text:span text:style-name="T41">венными, корпоративными или иными близкими отношениями.</text:span></text:p>
      <text:p text:style-name="P42"><text:span text:style-name="T43">Корпоративные отношения<text:s/></text:span><text:span text:style-name="T44">– отношения, связанные с участием в корпоративных организациях или с управлением ими.</text:span></text:p>
      <text:soft-page-break/>
      <text:p text:style-name="P45"><text:span text:style-name="T46">Иными близкими отношениями</text:span><text:span text:style-name="T47"><text:s/>следует считать отношения с лицами, жизнь, здоровье и благополу</text:span><text:span text:style-name="T48">чие которых дороги лицу, замещающему должность, в силу сложившихся личных отношений, например сожительство, дружба, деловое партнерство в прошлом и т.п.</text:span></text:p>
      <text:p text:style-name="P49"/>
      <text:p text:style-name="P50">Установление требования к участникам закупки</text:p>
      <text:p text:style-name="P51"><text:span text:style-name="T52">(на этапе размещения закупки)</text:span></text:p>
      <text:p text:style-name="P53"/>
      <text:list text:style-name="LFO1" text:continue-numbering="true">
        <text:list-item>
          <text:p text:style-name="P54"><text:span text:style-name="T55">Участники закупки должны с</text:span><text:span text:style-name="T56">оответствовать требованиям, установленным пунктом 9 части 1 статьи 31 Закона о контрактной системе, а именно: отсутствие между участником закупки и заказчиком конфликта интересов, под которым понимаются случаи, при которых руководитель заказчика, член коми</text:span><text:span text:style-name="T57">ссии по осуществлению закупок, руководитель<text:s/></text:span><text:span text:style-name="T58">контрактной</text:span><text:span text:style-name="T59"><text:s/>службы заказчика, контрактный управляющий состоят в браке с физическими лицами, являющимися выгодоприобретателями, единоличным исполнительным органом хозяйственного общества (директором, генеральным<text:s/></text:span><text:span text:style-name="T60">директором, управляющим, президентом и другими), членами коллегиального исполнительного органа хозяйственного общества, руководителем (директором, генеральным директором) учреждения или унитарного предприятия либо иными органами управления юридических лиц<text:s/></text:span><text:span text:style-name="T61">– участников закупки, с физическими лицами, в том числе зарегистрированными в качестве индивидуального предпринимателя, – участниками закупки либо являются близкими родственниками (родственниками по прямой восходящей и нисходящей линии (родителями и детьми</text:span><text:span text:style-name="T62">, дедушкой, бабушкой и внуками), полнородными и неполнородными (имеющими общих отца или мать) братьями и сестрами), усыновителями или усыновленными указанных физических лиц.</text:span></text:p>
        </text:list-item>
      </text:list>
      <text:p text:style-name="P63"><text:span text:style-name="T64">Выгодоприобретатель</text:span><text:span text:style-name="T65"><text:s/>– физическое лицо, владеющее напрямую или косвенно (через юрид</text:span><text:span text:style-name="T66">ическое лицо или через несколько юридических лиц) более чем 10% голосующих акций общества либо долей, превышающей 10% в уставном капитале общества.</text:span></text:p>
      <text:p text:style-name="P67">В пункте 9 статьи 31 Закона о контрактной системе и пункте 2 статьи 10 Закона о закупках законодатель определяет круг лиц, при взаимодействии с которыми может возникнуть конфликт интересов при осуществлении государственных закупок.</text:p>
      <text:p text:style-name="P68"><text:span text:style-name="T69">2.</text:span><text:span text:style-name="T70"><text:s/></text:span><text:span text:style-name="T71">В случае если заказчиком (комиссией по определению поставщиков (подрядчиков, исполнителей) будет установлено несоответствие участ</text:span><text:span text:style-name="T72">ника закупки требованиям, установленным пунктом 9 части 1 статьи 31 Закона о контрактной системе, или установлено (в том числе на этапе заключения/исполнения контракта), что участником закупки представлена недостоверная информация о соответствии требования</text:span><text:span text:style-name="T73">м пункта 9 части 1 статьи 31 Закона о контрактной системе:</text:span></text:p>
      <text:p text:style-name="P74">комиссия обязана отстранить участника закупки от участия в определении поставщика (подрядчика, исполнителя) (часть 9 статьи 31 Закона о контрактной системе);</text:p>
      <text:p text:style-name="P75">заказчик обязан отказаться от заключения контракта с таким участником, признанным победителем закупки;</text:p>
      <text:soft-page-break/>
      <text:p text:style-name="P76">заказчик не позднее трех рабочих дней с даты получения информации о несоответствии участника требованиям обязан принять решение об одностороннем отказе от исполнения контракта в случае, если контракт заключен с таким участником закупки (часть 15 статьи 95 Закона о контрактной системе).</text:p>
      <text:p text:style-name="P77">Кроме того, контракт может быть признан судом недействительным, в том числе по требованию контрольного органа в сфере закупок, если будет установлена личная заинтересованность руководителя заказчика, члена комиссии по осуществлению закупок, руководителя контрактной службы заказчика, контрактного управляющего в заключении и исполнении контракта. Такая заинтересованность заключается в возможности получения указанными должностными лицами заказчика доходов в виде денег, ценностей, иного имущества, в том числе имущественных прав, или услуг имущественного характера, а также иной выгоды для себя или третьих лиц.</text:p>
      <text:p text:style-name="P78"/>
      <text:p text:style-name="P79"><text:span text:style-name="T80">Требование об отсутствии конфликта интересов у членов<text:s/></text:span><text:span text:style-name="T81">комиссии по определению поставщиков (подрядчиков, исполнителей)</text:span></text:p>
      <text:p text:style-name="P82"/>
      <text:p text:style-name="P83"/>
      <text:p text:style-name="P84">Членами комиссии по осуществлению закупок не могут быть:</text:p>
      <text:p text:style-name="P85">1) физические лица, которые были привлечены в качестве экспертов к проведению экспертной оценки извещения об осуществлении закупки, документации о закупке (в случае если Законом о контрактной системе предусмотрена документация о закупке), заявок на участие в конкурсе;</text:p>
      <text:p text:style-name="P86">2) физические лица, имеющие личную заинтересованность в результатах определения поставщика (подрядчика, исполнителя), в<text:s/>том числе физические лица, подавшие заявки на участие в определении поставщика (подрядчика, исполнителя), либо состоящие в трудовых отношениях с организациями или физическими лицами, подавшими данные заявки, либо являющиеся управляющими организаций, подавших заявки на участие в определении поставщика (подрядчика, исполнителя). Понятие «личная заинтересованность» используется в значении, указанном в Законе о противодействии коррупции;</text:p>
      <text:p text:style-name="P87">3) физические лица, являющиеся участниками (акционерами) организаций, подавших заявки на участие в закупке, членами их органов управления, кредиторами участников закупки;</text:p>
      <text:p text:style-name="P88">4) должностные лица органов контроля, указанных в части 1 статьи 99 Закона о контрактной системе, непосредственно осуществляющие контроль в сфере закупок.</text:p>
      <text:p text:style-name="P89"><text:s/>В случае выявления несоответствия членов комиссии требованиям <text:s/>части 6 статьи 39 <text:s/>Закона о контрактной системе заказчик, принявший решение о создании комиссии, обязан незамедлительно заменить их другими физическими лицами, которые лично не заинтересованы в результатах определения поставщиков (подрядчиков, исполнителей) и на которых не способны оказывать влияние участники закупок, а также физическими лицами, которые не являются непосредственно осуществляющими контроль в сфере закупок должностными лицами контрольных органов в сфере закупок.</text:p>
      <text:p text:style-name="P90"/>
      <text:soft-page-break/>
      <text:p text:style-name="P91">Типовые ситуации конфликта интересов при осуществлении закупок и порядок их урегулирования</text:p>
      <text:p text:style-name="P92"/>
      <text:p text:style-name="P93"><text:span text:style-name="T94">1. Размещение заказов на поставку товаров, выполнение работ и оказание услуг для государственных нужд, в том числе участие в работе п</text:span><text:span text:style-name="T95">о размещению заказов.</text:span></text:p>
      <text:p text:style-name="P96"><text:span text:style-name="T97">Пример:</text:span><text:span text:style-name="T98"><text:s/>сотрудник осуществляет работу по размещению заказов, а его родственник является директором или учредителем организации, принимающей участие в конкурсе, аукционе.</text:span></text:p>
      <text:p text:style-name="P99"><text:span text:style-name="T100">Действия сотрудника</text:span><text:span text:style-name="T101">: в письменном виде уведомить работодателя о<text:s/></text:span><text:span text:style-name="T102">наличии личной заинтересованности.</text:span></text:p>
      <text:p text:style-name="P103"><text:span text:style-name="T104">Действия работодателя:</text:span><text:span text:style-name="T105"><text:s/>в связи со сложившейся ситуацией отстранить сотрудника от исполнения должностных обязанностей.</text:span></text:p>
      <text:p text:style-name="P106"><text:span text:style-name="T107">2.</text:span><text:span text:style-name="T108"><text:s/></text:span><text:span text:style-name="T109">Сотрудник участвует в принятии решения о закупке государственным органом товаров, являющихся результ</text:span><text:span text:style-name="T110">атами интеллектуальной деятельности, исключительными правами на которые обладает он сам, его родственники или иные лица, с которыми связана личная заинтересованность сотрудника.</text:span></text:p>
      <text:p text:style-name="P111"><text:span text:style-name="T112">Действия сотрудника</text:span><text:span text:style-name="T113">: сотруднику следует уведомить о наличии личной заинтересов</text:span><text:span text:style-name="T114">анности работодателя в письменной форме. При этом рекомендуется по возможности отказаться от участия в соответствующем конкурсе.</text:span></text:p>
      <text:p text:style-name="P115"><text:span text:style-name="T116">Действия работодателя:<text:s/></text:span><text:span text:style-name="T117">работодателю рекомендуется вывести сотрудника из состава комиссии по размещению заказа на время проведен</text:span><text:span text:style-name="T118">ия конкурса, в результате которого у сотрудника есть личная заинтересованность.</text:span></text:p>
      <text:p text:style-name="P119"/>
      <text:p text:style-name="P120">Предотвращение конфликта интересов</text:p>
      <text:p text:style-name="P121"/>
      <text:p text:style-name="P122"><text:span text:style-name="T123">В соответствии с<text:s/></text:span><text:span text:style-name="T124">Порядком уведомления о возникновении личной заинтересованности при исполнении должностных обязанностей, которая приводит и</text:span><text:span text:style-name="T125">ли может привести к конфликту интересов,</text:span><text:span text:style-name="T126"><text:s/>при возникновении ситуации, которая приводит или может привести к конфликту интересов, сотруднику следует направить сообщение о возникновении личной заинтересованности при исполнении должностных обязанностей на имя<text:s/></text:span><text:span text:style-name="T127">работодателя в письменной форме в виде уведомления по форме, которая указана в<text:s/></text:span><text:span text:style-name="T128">Приложении № 6 к Порядку уведомления о возникновении личной заинтересованности при исполнении должностных обязанностей, которая приводит или может привести к конфликту интересов</text:span><text:span text:style-name="T129"><text:s/>о возникновении личной заинтересованности при исполнении должностных обязанностей, которая приводит или может привести к конфликту интересов. К уведомлению могут прилагаться имеющиеся в распоряжении работника материалы, подтверждающие факты, изложенные в<text:s/></text:span><text:span text:style-name="T130">нем.</text:span></text:p>
      <text:p text:style-name="P131"/>
      <text:p text:style-name="P132">Ответственность за непринятие мер по урегулированию<text:s/></text:p>
      <text:p text:style-name="P133">конфликта интересов</text:p>
      <text:p text:style-name="P134"/>
      <text:soft-page-break/>
      <text:p text:style-name="P135"><text:span text:style-name="T136">В соответствии с пунктами 1 и 2 статьи 15</text:span><text:span text:style-name="T137"><text:s/></text:span><text:span text:style-name="T138">Закона о противодействии коррупции</text:span><text:span text:style-name="T139">:</text:span></text:p>
      <text:p text:style-name="P140">сведения о применении к лицу взыскания в виде увольнения в связи с утратой доверия подлежат включению в реестр лиц, уволенных в связи с утратой доверия (далее – реестр), сроком на пять лет;</text:p>
      <text:p text:style-name="P141"><text:span text:style-name="T142">реестр подлежит размещению на официальном сайте федеральной государственной информационной системы в области государственной службы в информационно-телекоммуникацио</text:span><text:span text:style-name="T143">нной сети «Интернет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="Times New Roman" style:font-name-complex="Times New Roman" fo:font-weight="bold" style:font-weight-asian="bold" style:letter-kerning="true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complex="Calibri Light" fo:color="#2E74B5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/>
      <style:text-properties style:font-name="Calibri Light" style:font-name-complex="Calibri Light" fo:font-style="italic" style:font-style-asian="italic" style:font-style-complex="italic" fo:color="#2E74B5" fo:hyphenate="false"/>
    </style:style>
    <style:style style:name="Обычный" style:display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986in" fo:line-height="0.1916in"/>
      <style:text-properties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 fo:margin-right="0in">
        <style:tab-stops/>
      </style:paragraph-properties>
      <style:text-properties fo:hyphenate="false"/>
    </style:style>
    <style:style style:name="Style2" style:display-name="Style 2" style:family="paragraph" style:parent-style-name="Обычный">
      <style:paragraph-properties fo:widows="0" fo:orphans="0" fo:margin-bottom="0.5in" style:line-height-at-least="0in" fo:background-color="#FFFFFF"/>
      <style:text-properties fo:font-size="13pt" style:font-size-asian="13pt" style:font-size-complex="13pt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-asian="Liberation Serif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questionpage__radioinner" style:display-name="questionpage__radioinner" style:family="text" style:parent-style-name="Основнойшрифтабзаца"/>
    <style:style style:name="CharStyle3" style:display-name="Char Style 3" style:family="text" style:parent-style-name="Основнойшрифтабзаца">
      <style:text-properties fo:font-size="13pt" style:font-size-asian="13pt" style:font-size-complex="13pt" fo:background-color="#FFFFFF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Гиперссылка" style:display-name="Гиперссылка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T8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Верхнийколонтитул"><text:span text:style-name="T8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люхина Вероника Дмитриевна</meta:initial-creator>
    <dc:creator>1</dc:creator>
    <meta:creation-date>2022-08-29T08:55:00Z</meta:creation-date>
    <dc:date>2024-02-01T10:56:00Z</dc:date>
    <meta:print-date>2022-08-17T10:48:00Z</meta:print-date>
    <meta:template xlink:href="Normal" xlink:type="simple"/>
    <meta:editing-cycles>13</meta:editing-cycles>
    <meta:editing-duration>PT1860S</meta:editing-duration>
    <meta:document-statistic meta:page-count="5" meta:paragraph-count="21" meta:word-count="1592" meta:character-count="10652" meta:row-count="75" meta:non-whitespace-character-count="9081"/>
  </office:meta>
</office:document-meta>
</file>